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e5c6a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e5c6a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541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aa4c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aa4c1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a4358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aa4c1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95411"/>
    </style:style>
    <style:style style:name="T27" style:family="text">
      <style:text-properties officeooo:rsid="009aa4c1"/>
    </style:style>
    <style:style style:name="T28" style:family="text">
      <style:text-properties officeooo:rsid="009c37c8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b14531" style:font-weight-asian="bold" style:font-weight-complex="bold"/>
    </style:style>
    <style:style style:name="T31" style:family="text">
      <style:text-properties fo:font-weight="bold" officeooo:rsid="00a77fd9" style:font-weight-asian="bold" style:font-weight-complex="bold"/>
    </style:style>
    <style:style style:name="T32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79</text:span><text:span text:style-name="T10">18</text:span><text:span text:style-name="T11">-CD-</text:span><text:span text:style-name="T12">FE</text:span><text:span text:style-name="T13">, de </text:span><text:span text:style-name="T14">l</text:span><text:span text:style-name="T20">a</text:span><text:span text:style-name="T15"> </text:span><text:span text:style-name="T16">Diputad</text:span><text:span text:style-name="T20">a </text:span><text:span text:style-name="T21">Arcando</text:span><text:span text:style-name="T17">, por el cual se solicita </text:span><text:bookmark text:name="caratula36404"/><text:span text:style-name="T18">disponga</text:span><text:span text:style-name="T14"> </text:span><text:span text:style-name="T21">gestionar la incorporación de barreras automáticas en los paso nivel de las vías ferroviarias que atraviesan la ruta provincial 18, previo a la intersección con la AO 12, en sentido Norte-Sur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0"/>
      <text:p text:style-name="P11">La Cámara de Diputados de la Provincia, vería con agrado que el Poder Ejecutivo Provincial, por intermedio del organismo que corresponda, gestione la incorporación de barreras autom<text:span text:style-name="T27">á</text:span>ticas en los paso nivel de las vías ferroviarias que atraviesan la ruta provincial 18, previo a la intersección con la AO 12, en sentido norte-sur.</text:p>
      <text:p text:style-name="P12"/>
      <text:p text:style-name="P14">Sala de la Comisión <text:span text:style-name="T28">Mixta</text:span>, <text:span text:style-name="T28">22</text:span><text:span text:style-name="T26"> de junio 2022</text:span><text:span text:style-name="T25">.</text:span></text:p>
      <text:p text:style-name="P14"/>
      <text:p text:style-name="P16">FIRMANTES:</text:p>
      <text:p text:style-name="P15"><text:span text:style-name="T30">Arcando – Pacchiotti – Aimar</text:span><text:span text:style-name="T31"> – </text:span><text:span text:style-name="T29">Garibay</text:span><text:span text:style-name="T31"> – </text:span><text:span text:style-name="T32">Julierac -</text:span><text:span text:style-name="T29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0M47S</meta:editing-duration>
    <meta:editing-cycles>9</meta:editing-cycles>
    <meta:generator>LibreOffice/7.3.3.2$Linux_X86_64 LibreOffice_project/30$Build-2</meta:generator>
    <dc:date>2022-06-23T10:45:40.574272386</dc:date>
    <meta:print-date>2022-06-23T08:45:23.007866392</meta:print-date>
    <meta:document-statistic meta:table-count="0" meta:image-count="1" meta:object-count="0" meta:page-count="1" meta:paragraph-count="12" meta:word-count="216" meta:character-count="1403" meta:non-whitespace-character-count="1189"/>
  </office:meta>
</office:document-meta>
</file>